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8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_list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>
            <text:p>NodeId</text:p>
          </table:table-cell>
          <table:table-cell table:style-name="ce2" office:value-type="string" calcext:value-type="string">
            <text:p>Datentyp</text:p>
          </table:table-cell>
          <table:table-cell table:style-name="ce2" office:value-type="string" calcext:value-type="string">
            <text:p>Einheit</text:p>
          </table:table-cell>
          <table:table-cell table:style-name="ce4" office:value-type="string" calcext:value-type="string">
            <text:p>Min</text:p>
          </table:table-cell>
          <table:table-cell table:style-name="ce4" office:value-type="string" calcext:value-type="string">
            <text:p>Max</text:p>
          </table:table-cell>
          <table:table-cell table:style-name="ce6" office:value-type="string" calcext:value-type="string">
            <text:p>Beschreibung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Modul</text:p>
          </table:table-cell>
          <table:table-cell table:style-name="ce2" office:value-type="string" calcext:value-type="string">
            <text:p>Unit</text:p>
          </table:table-cell>
          <table:table-cell table:style-name="ce1" office:value-type="string" calcext:value-type="string">
            <text:p>KKS der Unit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2]&amp;&quot;GR0&quot;&amp;[.H2]&amp;[.I2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3]&amp;&quot;GR0&quot;&amp;[.H3]&amp;[.I3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4]&amp;&quot;GR0&quot;&amp;[.H4]&amp;[.I4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5]&amp;&quot;GR0&quot;&amp;[.H5]&amp;[.I5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6]&amp;&quot;GR0&quot;&amp;[.H6]&amp;[.I6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7]&amp;&quot;GR0&quot;&amp;[.H7]&amp;[.I7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8]&amp;&quot;GR0&quot;&amp;[.H8]&amp;[.I8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9]&amp;&quot;GR0&quot;&amp;[.H9]&amp;[.I9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&quot;01BTB1&quot;&amp;[.G10]&amp;&quot;GR0&quot;&amp;[.H10]&amp;[.I10]" office:value-type="string" office:string-value="01BTB11GR011" calcext:value-type="string">
            <text:p>01BTB11GR011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1]&amp;&quot;GR0&quot;&amp;[.H11]&amp;[.I11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]&amp;&quot;GR0&quot;&amp;[.H12]&amp;[.I12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3]&amp;&quot;GR0&quot;&amp;[.H13]&amp;[.I13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4]&amp;&quot;GR0&quot;&amp;[.H14]&amp;[.I14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5]&amp;&quot;GR0&quot;&amp;[.H15]&amp;[.I15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6]&amp;&quot;GR0&quot;&amp;[.H16]&amp;[.I16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7]&amp;&quot;GR0&quot;&amp;[.H17]&amp;[.I17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8]&amp;&quot;GR0&quot;&amp;[.H18]&amp;[.I18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9]&amp;&quot;GR0&quot;&amp;[.H19]&amp;[.I19]" office:value-type="string" office:string-value="01BTB11GR012" calcext:value-type="string">
            <text:p>01BTB11GR012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0]&amp;&quot;GR0&quot;&amp;[.H20]&amp;[.I20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1]&amp;&quot;GR0&quot;&amp;[.H21]&amp;[.I21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2]&amp;&quot;GR0&quot;&amp;[.H22]&amp;[.I22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3]&amp;&quot;GR0&quot;&amp;[.H23]&amp;[.I23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4]&amp;&quot;GR0&quot;&amp;[.H24]&amp;[.I24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5]&amp;&quot;GR0&quot;&amp;[.H25]&amp;[.I25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6]&amp;&quot;GR0&quot;&amp;[.H26]&amp;[.I26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7]&amp;&quot;GR0&quot;&amp;[.H27]&amp;[.I27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28]&amp;&quot;GR0&quot;&amp;[.H28]&amp;[.I28]" office:value-type="string" office:string-value="01BTB11GR013" calcext:value-type="string">
            <text:p>01BTB11GR013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29]&amp;&quot;GR0&quot;&amp;[.H29]&amp;[.I29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0]&amp;&quot;GR0&quot;&amp;[.H30]&amp;[.I30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1]&amp;&quot;GR0&quot;&amp;[.H31]&amp;[.I31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2]&amp;&quot;GR0&quot;&amp;[.H32]&amp;[.I32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3]&amp;&quot;GR0&quot;&amp;[.H33]&amp;[.I33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4]&amp;&quot;GR0&quot;&amp;[.H34]&amp;[.I34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5]&amp;&quot;GR0&quot;&amp;[.H35]&amp;[.I35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6]&amp;&quot;GR0&quot;&amp;[.H36]&amp;[.I36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1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37]&amp;&quot;GR0&quot;&amp;[.H37]&amp;[.I37]" office:value-type="string" office:string-value="01BTB11GR014" calcext:value-type="string">
            <text:p>01BTB11GR01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38]&amp;&quot;GR0&quot;&amp;[.H38]&amp;[.I38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39]&amp;&quot;GR0&quot;&amp;[.H39]&amp;[.I39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0]&amp;&quot;GR0&quot;&amp;[.H40]&amp;[.I40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1]&amp;&quot;GR0&quot;&amp;[.H41]&amp;[.I41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2]&amp;&quot;GR0&quot;&amp;[.H42]&amp;[.I42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3]&amp;&quot;GR0&quot;&amp;[.H43]&amp;[.I43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4]&amp;&quot;GR0&quot;&amp;[.H44]&amp;[.I44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5]&amp;&quot;GR0&quot;&amp;[.H45]&amp;[.I45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46]&amp;&quot;GR0&quot;&amp;[.H46]&amp;[.I46]" office:value-type="string" office:string-value="01BTB11GR021" calcext:value-type="string">
            <text:p>01BTB11GR021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47]&amp;&quot;GR0&quot;&amp;[.H47]&amp;[.I47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48]&amp;&quot;GR0&quot;&amp;[.H48]&amp;[.I48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49]&amp;&quot;GR0&quot;&amp;[.H49]&amp;[.I49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0]&amp;&quot;GR0&quot;&amp;[.H50]&amp;[.I50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1]&amp;&quot;GR0&quot;&amp;[.H51]&amp;[.I51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2]&amp;&quot;GR0&quot;&amp;[.H52]&amp;[.I52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3]&amp;&quot;GR0&quot;&amp;[.H53]&amp;[.I53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4]&amp;&quot;GR0&quot;&amp;[.H54]&amp;[.I54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&quot;01BTB1&quot;&amp;[.G55]&amp;&quot;GR0&quot;&amp;[.H55]&amp;[.I55]" office:value-type="string" office:string-value="01BTB11GR022" calcext:value-type="string">
            <text:p>01BTB11GR022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56]&amp;&quot;GR0&quot;&amp;[.H56]&amp;[.I56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57]&amp;&quot;GR0&quot;&amp;[.H57]&amp;[.I57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58]&amp;&quot;GR0&quot;&amp;[.H58]&amp;[.I58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59]&amp;&quot;GR0&quot;&amp;[.H59]&amp;[.I59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60]&amp;&quot;GR0&quot;&amp;[.H60]&amp;[.I60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61]&amp;&quot;GR0&quot;&amp;[.H61]&amp;[.I61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62]&amp;&quot;GR0&quot;&amp;[.H62]&amp;[.I62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63]&amp;&quot;GR0&quot;&amp;[.H63]&amp;[.I63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64]&amp;&quot;GR0&quot;&amp;[.H64]&amp;[.I64]" office:value-type="string" office:string-value="01BTB11GR023" calcext:value-type="string">
            <text:p>01BTB11GR023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65]&amp;&quot;GR0&quot;&amp;[.H65]&amp;[.I65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66]&amp;&quot;GR0&quot;&amp;[.H66]&amp;[.I66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67]&amp;&quot;GR0&quot;&amp;[.H67]&amp;[.I67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68]&amp;&quot;GR0&quot;&amp;[.H68]&amp;[.I68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69]&amp;&quot;GR0&quot;&amp;[.H69]&amp;[.I69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70]&amp;&quot;GR0&quot;&amp;[.H70]&amp;[.I70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71]&amp;&quot;GR0&quot;&amp;[.H71]&amp;[.I71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72]&amp;&quot;GR0&quot;&amp;[.H72]&amp;[.I72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2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73]&amp;&quot;GR0&quot;&amp;[.H73]&amp;[.I73]" office:value-type="string" office:string-value="01BTB11GR024" calcext:value-type="string">
            <text:p>01BTB11GR02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4]&amp;&quot;GR0&quot;&amp;[.H74]&amp;[.I74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5]&amp;&quot;GR0&quot;&amp;[.H75]&amp;[.I75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6]&amp;&quot;GR0&quot;&amp;[.H76]&amp;[.I76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7]&amp;&quot;GR0&quot;&amp;[.H77]&amp;[.I77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8]&amp;&quot;GR0&quot;&amp;[.H78]&amp;[.I78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79]&amp;&quot;GR0&quot;&amp;[.H79]&amp;[.I79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80]&amp;&quot;GR0&quot;&amp;[.H80]&amp;[.I80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81]&amp;&quot;GR0&quot;&amp;[.H81]&amp;[.I81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82]&amp;&quot;GR0&quot;&amp;[.H82]&amp;[.I82]" office:value-type="string" office:string-value="01BTB11GR031" calcext:value-type="string">
            <text:p>01BTB11GR031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3]&amp;&quot;GR0&quot;&amp;[.H83]&amp;[.I83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4]&amp;&quot;GR0&quot;&amp;[.H84]&amp;[.I84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5]&amp;&quot;GR0&quot;&amp;[.H85]&amp;[.I85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6]&amp;&quot;GR0&quot;&amp;[.H86]&amp;[.I86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7]&amp;&quot;GR0&quot;&amp;[.H87]&amp;[.I87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8]&amp;&quot;GR0&quot;&amp;[.H88]&amp;[.I88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89]&amp;&quot;GR0&quot;&amp;[.H89]&amp;[.I89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90]&amp;&quot;GR0&quot;&amp;[.H90]&amp;[.I90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91]&amp;&quot;GR0&quot;&amp;[.H91]&amp;[.I91]" office:value-type="string" office:string-value="01BTB11GR032" calcext:value-type="string">
            <text:p>01BTB11GR032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2]&amp;&quot;GR0&quot;&amp;[.H92]&amp;[.I92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3]&amp;&quot;GR0&quot;&amp;[.H93]&amp;[.I93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4]&amp;&quot;GR0&quot;&amp;[.H94]&amp;[.I94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5]&amp;&quot;GR0&quot;&amp;[.H95]&amp;[.I95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6]&amp;&quot;GR0&quot;&amp;[.H96]&amp;[.I96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7]&amp;&quot;GR0&quot;&amp;[.H97]&amp;[.I97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8]&amp;&quot;GR0&quot;&amp;[.H98]&amp;[.I98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99]&amp;&quot;GR0&quot;&amp;[.H99]&amp;[.I99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100]&amp;&quot;GR0&quot;&amp;[.H100]&amp;[.I100]" office:value-type="string" office:string-value="01BTB11GR033" calcext:value-type="string">
            <text:p>01BTB11GR033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1]&amp;&quot;GR0&quot;&amp;[.H101]&amp;[.I101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2]&amp;&quot;GR0&quot;&amp;[.H102]&amp;[.I102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3]&amp;&quot;GR0&quot;&amp;[.H103]&amp;[.I103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4]&amp;&quot;GR0&quot;&amp;[.H104]&amp;[.I104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5]&amp;&quot;GR0&quot;&amp;[.H105]&amp;[.I105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6]&amp;&quot;GR0&quot;&amp;[.H106]&amp;[.I106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7]&amp;&quot;GR0&quot;&amp;[.H107]&amp;[.I107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8]&amp;&quot;GR0&quot;&amp;[.H108]&amp;[.I108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0].stHMIInterfaceModule3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109]&amp;&quot;GR0&quot;&amp;[.H109]&amp;[.I109]" office:value-type="string" office:string-value="01BTB11GR034" calcext:value-type="string">
            <text:p>01BTB11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0]&amp;&quot;GR0&quot;&amp;[.H110]&amp;[.I110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1]&amp;&quot;GR0&quot;&amp;[.H111]&amp;[.I111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2]&amp;&quot;GR0&quot;&amp;[.H112]&amp;[.I112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3]&amp;&quot;GR0&quot;&amp;[.H113]&amp;[.I113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4]&amp;&quot;GR0&quot;&amp;[.H114]&amp;[.I114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5]&amp;&quot;GR0&quot;&amp;[.H115]&amp;[.I115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6]&amp;&quot;GR0&quot;&amp;[.H116]&amp;[.I116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7]&amp;&quot;GR0&quot;&amp;[.H117]&amp;[.I117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&quot;01BTB1&quot;&amp;[.G118]&amp;&quot;GR0&quot;&amp;[.H118]&amp;[.I118]" office:value-type="string" office:string-value="01BTB12GR011" calcext:value-type="string">
            <text:p>01BTB12GR011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19]&amp;&quot;GR0&quot;&amp;[.H119]&amp;[.I119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0]&amp;&quot;GR0&quot;&amp;[.H120]&amp;[.I120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1]&amp;&quot;GR0&quot;&amp;[.H121]&amp;[.I121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2]&amp;&quot;GR0&quot;&amp;[.H122]&amp;[.I122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3]&amp;&quot;GR0&quot;&amp;[.H123]&amp;[.I123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4]&amp;&quot;GR0&quot;&amp;[.H124]&amp;[.I124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5]&amp;&quot;GR0&quot;&amp;[.H125]&amp;[.I125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6]&amp;&quot;GR0&quot;&amp;[.H126]&amp;[.I126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&quot;01BTB1&quot;&amp;[.G127]&amp;&quot;GR0&quot;&amp;[.H127]&amp;[.I127]" office:value-type="string" office:string-value="01BTB12GR012" calcext:value-type="string">
            <text:p>01BTB12GR012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28]&amp;&quot;GR0&quot;&amp;[.H128]&amp;[.I128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29]&amp;&quot;GR0&quot;&amp;[.H129]&amp;[.I129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0]&amp;&quot;GR0&quot;&amp;[.H130]&amp;[.I130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1]&amp;&quot;GR0&quot;&amp;[.H131]&amp;[.I131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2]&amp;&quot;GR0&quot;&amp;[.H132]&amp;[.I132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3]&amp;&quot;GR0&quot;&amp;[.H133]&amp;[.I133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4]&amp;&quot;GR0&quot;&amp;[.H134]&amp;[.I134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5]&amp;&quot;GR0&quot;&amp;[.H135]&amp;[.I135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&quot;01BTB1&quot;&amp;[.G136]&amp;&quot;GR0&quot;&amp;[.H136]&amp;[.I136]" office:value-type="string" office:string-value="01BTB12GR013" calcext:value-type="string">
            <text:p>01BTB12GR013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37]&amp;&quot;GR0&quot;&amp;[.H137]&amp;[.I137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38]&amp;&quot;GR0&quot;&amp;[.H138]&amp;[.I138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39]&amp;&quot;GR0&quot;&amp;[.H139]&amp;[.I139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0]&amp;&quot;GR0&quot;&amp;[.H140]&amp;[.I140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1]&amp;&quot;GR0&quot;&amp;[.H141]&amp;[.I141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2]&amp;&quot;GR0&quot;&amp;[.H142]&amp;[.I142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3]&amp;&quot;GR0&quot;&amp;[.H143]&amp;[.I143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4]&amp;&quot;GR0&quot;&amp;[.H144]&amp;[.I144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1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&quot;01BTB1&quot;&amp;[.G145]&amp;&quot;GR0&quot;&amp;[.H145]&amp;[.I145]" office:value-type="string" office:string-value="01BTB12GR014" calcext:value-type="string">
            <text:p>01BTB12GR01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46]&amp;&quot;GR0&quot;&amp;[.H146]&amp;[.I146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47]&amp;&quot;GR0&quot;&amp;[.H147]&amp;[.I147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48]&amp;&quot;GR0&quot;&amp;[.H148]&amp;[.I148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49]&amp;&quot;GR0&quot;&amp;[.H149]&amp;[.I149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50]&amp;&quot;GR0&quot;&amp;[.H150]&amp;[.I150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51]&amp;&quot;GR0&quot;&amp;[.H151]&amp;[.I151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52]&amp;&quot;GR0&quot;&amp;[.H152]&amp;[.I152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53]&amp;&quot;GR0&quot;&amp;[.H153]&amp;[.I153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&quot;01BTB1&quot;&amp;[.G154]&amp;&quot;GR0&quot;&amp;[.H154]&amp;[.I154]" office:value-type="string" office:string-value="01BTB12GR021" calcext:value-type="string">
            <text:p>01BTB12GR021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55]&amp;&quot;GR0&quot;&amp;[.H155]&amp;[.I155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56]&amp;&quot;GR0&quot;&amp;[.H156]&amp;[.I156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57]&amp;&quot;GR0&quot;&amp;[.H157]&amp;[.I157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58]&amp;&quot;GR0&quot;&amp;[.H158]&amp;[.I158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59]&amp;&quot;GR0&quot;&amp;[.H159]&amp;[.I159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60]&amp;&quot;GR0&quot;&amp;[.H160]&amp;[.I160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61]&amp;&quot;GR0&quot;&amp;[.H161]&amp;[.I161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62]&amp;&quot;GR0&quot;&amp;[.H162]&amp;[.I162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&quot;01BTB1&quot;&amp;[.G163]&amp;&quot;GR0&quot;&amp;[.H163]&amp;[.I163]" office:value-type="string" office:string-value="01BTB12GR022" calcext:value-type="string">
            <text:p>01BTB12GR022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4]&amp;&quot;GR0&quot;&amp;[.H164]&amp;[.I164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5]&amp;&quot;GR0&quot;&amp;[.H165]&amp;[.I165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6]&amp;&quot;GR0&quot;&amp;[.H166]&amp;[.I166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7]&amp;&quot;GR0&quot;&amp;[.H167]&amp;[.I167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8]&amp;&quot;GR0&quot;&amp;[.H168]&amp;[.I168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69]&amp;&quot;GR0&quot;&amp;[.H169]&amp;[.I169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70]&amp;&quot;GR0&quot;&amp;[.H170]&amp;[.I170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71]&amp;&quot;GR0&quot;&amp;[.H171]&amp;[.I171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&quot;01BTB1&quot;&amp;[.G172]&amp;&quot;GR0&quot;&amp;[.H172]&amp;[.I172]" office:value-type="string" office:string-value="01BTB12GR023" calcext:value-type="string">
            <text:p>01BTB12GR023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3]&amp;&quot;GR0&quot;&amp;[.H173]&amp;[.I173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4]&amp;&quot;GR0&quot;&amp;[.H174]&amp;[.I174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5]&amp;&quot;GR0&quot;&amp;[.H175]&amp;[.I175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6]&amp;&quot;GR0&quot;&amp;[.H176]&amp;[.I176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7]&amp;&quot;GR0&quot;&amp;[.H177]&amp;[.I177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8]&amp;&quot;GR0&quot;&amp;[.H178]&amp;[.I178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79]&amp;&quot;GR0&quot;&amp;[.H179]&amp;[.I179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80]&amp;&quot;GR0&quot;&amp;[.H180]&amp;[.I180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2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&quot;01BTB1&quot;&amp;[.G181]&amp;&quot;GR0&quot;&amp;[.H181]&amp;[.I181]" office:value-type="string" office:string-value="01BTB12GR024" calcext:value-type="string">
            <text:p>01BTB12GR02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2]&amp;&quot;GR0&quot;&amp;[.H182]&amp;[.I182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3]&amp;&quot;GR0&quot;&amp;[.H183]&amp;[.I183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4]&amp;&quot;GR0&quot;&amp;[.H184]&amp;[.I184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5]&amp;&quot;GR0&quot;&amp;[.H185]&amp;[.I185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6]&amp;&quot;GR0&quot;&amp;[.H186]&amp;[.I186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7]&amp;&quot;GR0&quot;&amp;[.H187]&amp;[.I187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8]&amp;&quot;GR0&quot;&amp;[.H188]&amp;[.I188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89]&amp;&quot;GR0&quot;&amp;[.H189]&amp;[.I189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1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&quot;01BTB1&quot;&amp;[.G190]&amp;&quot;GR0&quot;&amp;[.H190]&amp;[.I190]" office:value-type="string" office:string-value="01BTB12GR031" calcext:value-type="string">
            <text:p>01BTB12GR031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1]&amp;&quot;GR0&quot;&amp;[.H191]&amp;[.I191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2]&amp;&quot;GR0&quot;&amp;[.H192]&amp;[.I192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3]&amp;&quot;GR0&quot;&amp;[.H193]&amp;[.I193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4]&amp;&quot;GR0&quot;&amp;[.H194]&amp;[.I194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5]&amp;&quot;GR0&quot;&amp;[.H195]&amp;[.I195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6]&amp;&quot;GR0&quot;&amp;[.H196]&amp;[.I196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7]&amp;&quot;GR0&quot;&amp;[.H197]&amp;[.I197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8]&amp;&quot;GR0&quot;&amp;[.H198]&amp;[.I198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2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&quot;01BTB1&quot;&amp;[.G199]&amp;&quot;GR0&quot;&amp;[.H199]&amp;[.I199]" office:value-type="string" office:string-value="01BTB12GR032" calcext:value-type="string">
            <text:p>01BTB12GR032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0]&amp;&quot;GR0&quot;&amp;[.H200]&amp;[.I200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1]&amp;&quot;GR0&quot;&amp;[.H201]&amp;[.I201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2]&amp;&quot;GR0&quot;&amp;[.H202]&amp;[.I202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3]&amp;&quot;GR0&quot;&amp;[.H203]&amp;[.I203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4]&amp;&quot;GR0&quot;&amp;[.H204]&amp;[.I204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5]&amp;&quot;GR0&quot;&amp;[.H205]&amp;[.I205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6]&amp;&quot;GR0&quot;&amp;[.H206]&amp;[.I206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7]&amp;&quot;GR0&quot;&amp;[.H207]&amp;[.I207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3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&quot;01BTB1&quot;&amp;[.G208]&amp;&quot;GR0&quot;&amp;[.H208]&amp;[.I208]" office:value-type="string" office:string-value="01BTB12GR033" calcext:value-type="string">
            <text:p>01BTB12GR033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NS1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09]&amp;&quot;GR0&quot;&amp;[.H209]&amp;[.I209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NS21.stProcessValue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string" calcext:value-type="string">
            <text:p>Drehzahl Pumpe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0]&amp;&quot;GR0&quot;&amp;[.H210]&amp;[.I210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P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1]&amp;&quot;GR0&quot;&amp;[.H211]&amp;[.I211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P1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Neg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2]&amp;&quot;GR0&quot;&amp;[.H212]&amp;[.I212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P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Segmenteinlas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3]&amp;&quot;GR0&quot;&amp;[.H213]&amp;[.I213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P22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mbar</text:p>
          </table:table-cell>
          <table:table-cell office:value-type="float" office:value="0" calcext:value-type="float">
            <text:p>0,0</text:p>
          </table:table-cell>
          <table:table-cell office:value-type="float" office:value="2000" calcext:value-type="float">
            <text:p>2000,0</text:p>
          </table:table-cell>
          <table:table-cell office:value-type="string" calcext:value-type="string">
            <text:p>Druck Posolyt Tank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4]&amp;&quot;GR0&quot;&amp;[.H214]&amp;[.I214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T1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Neg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5]&amp;&quot;GR0&quot;&amp;[.H215]&amp;[.I215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T2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°C</text:p>
          </table:table-cell>
          <table:table-cell office:value-type="float" office:value="-3276.8" calcext:value-type="float">
            <text:p>-3276,8</text:p>
          </table:table-cell>
          <table:table-cell office:value-type="float" office:value="3276.7" calcext:value-type="float">
            <text:p>3276,7</text:p>
          </table:table-cell>
          <table:table-cell office:value-type="string" calcext:value-type="string">
            <text:p>Temperatur Posoly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6]&amp;&quot;GR0&quot;&amp;[.H216]&amp;[.I216]" office:value-type="string" office:string-value="01BTB12GR034" calcext:value-type="string">
            <text:p>01BTB12GR034</text:p>
          </table:table-cell>
        </table:table-row>
        <table:table-row table:style-name="ro1">
          <table:table-cell office:value-type="string" calcext:value-type="string">
            <text:p>ns=4;s=GVL_SCADA.stHMIInterface[1].stHMIInterfaceModule3.stHMIInterfaceUnit4.stE31.rValue</text:p>
          </table:table-cell>
          <table:table-cell office:value-type="string" calcext:value-type="string">
            <text:p>float32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,0</text:p>
          </table:table-cell>
          <table:table-cell office:value-type="float" office:value="150" calcext:value-type="float">
            <text:p>150,0</text:p>
          </table:table-cell>
          <table:table-cell office:value-type="string" calcext:value-type="string">
            <text:p>Spannung Segmen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&quot;01BTB1&quot;&amp;[.G217]&amp;&quot;GR0&quot;&amp;[.H217]&amp;[.I217]" office:value-type="string" office:string-value="01BTB12GR034" calcext:value-type="string">
            <text:p>01BTB12GR0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9T09:13:41.543000000</dc:date>
    <meta:editing-duration>PT27M11S</meta:editing-duration>
    <meta:editing-cycles>11</meta:editing-cycles>
    <meta:generator>LibreOffice/24.8.6.2$Windows_X86_64 LibreOffice_project/6d98ba145e9a8a39fc57bcc76981d1fb1316c60c</meta:generator>
    <meta:document-statistic meta:table-count="1" meta:cell-count="2170" meta:object-count="0"/>
  </office:meta>
</office:document-meta>
</file>